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0pt" officeooo:paragraph-rsid="00196b1d" style:font-size-asian="10pt" style:font-size-complex="10pt"/>
    </style:style>
    <style:style style:name="P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Times New Roman" fo:font-size="10pt" officeooo:paragraph-rsid="00196b1d" style:font-size-asian="10pt" style:language-asian="pl" style:country-asian="PL" style:font-name-complex="Times New Roman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0pt" officeooo:paragraph-rsid="00196b1d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96b1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196b1d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0pt" officeooo:paragraph-rsid="00196b1d" style:font-size-asian="10pt" style:language-asian="pl" style:country-asian="PL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officeooo:paragraph-rsid="00196b1d" style:font-size-asian="12pt" style:language-asian="pl" style:country-asian="P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paragraph-rsid="00196b1d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fo:color="#ff0000" style:font-name="Times New Roman" fo:font-size="10pt" officeooo:paragraph-rsid="00196b1d" style:font-size-asian="10pt" style:language-asian="pl" style:country-asian="PL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9pt" officeooo:paragraph-rsid="00196b1d" style:font-size-asian="9pt" style:language-asian="pl" style:country-asian="PL" style:font-name-complex="Times New Roman" style:font-size-complex="9pt"/>
    </style:style>
    <style:style style:name="P11" style:family="paragraph" style:parent-style-name="Standard">
      <style:paragraph-properties fo:margin-left="2.498cm" fo:margin-right="0cm" fo:margin-top="0cm" fo:margin-bottom="0cm" loext:contextual-spacing="false" fo:line-height="100%" fo:text-indent="0cm" style:auto-text-indent="false" style:text-autospace="none"/>
      <style:text-properties fo:color="#000000" style:font-name="Times New Roman" fo:font-size="10pt" officeooo:paragraph-rsid="00196b1d" style:font-size-asian="10pt" style:language-asian="pl" style:country-asian="PL" style:font-name-complex="Times New Roman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style:text-autospace="none"/>
      <style:text-properties style:font-name="Times New Roman" fo:font-size="12pt" officeooo:paragraph-rsid="00196b1d" style:font-size-asian="12pt" style:language-asian="pl" style:country-asian="PL" style:font-name-complex="Times New Roman" style:font-size-complex="12pt"/>
    </style:style>
    <style:style style:name="P13" style:family="paragraph" style:parent-style-name="Standard">
      <style:paragraph-properties fo:margin-left="6.244cm" fo:margin-right="0cm" fo:margin-top="0cm" fo:margin-bottom="0cm" loext:contextual-spacing="false" fo:line-height="100%" fo:text-indent="1.249cm" style:auto-text-indent="false" style:text-autospace="none"/>
      <style:text-properties officeooo:paragraph-rsid="00196b1d"/>
    </style:style>
    <style:style style:name="P14" style:family="paragraph" style:parent-style-name="Default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Times New Roman" fo:font-weight="bold" officeooo:paragraph-rsid="00196b1d" style:font-weight-asian="bold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196b1d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0pt" officeooo:paragraph-rsid="00196b1d" style:font-size-asian="10pt" style:language-asian="pl" style:country-asian="PL" style:font-name-complex="Times New Roman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 style:text-autospace="none"/>
      <style:text-properties style:font-name="Times New Roman" fo:font-size="12pt" officeooo:paragraph-rsid="00196b1d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style:text-autospace="none"/>
      <style:text-properties style:font-name="Times New Roman" fo:font-size="12pt" officeooo:paragraph-rsid="001ca5b1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 style:text-autospace="none"/>
      <style:text-properties style:font-name="Times New Roman" fo:font-size="10pt" officeooo:paragraph-rsid="001ca5b1" style:font-size-asian="10pt" style:language-asian="pl" style:country-asian="PL" style:font-name-complex="Times New Roman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style:text-autospace="none"/>
      <style:text-properties officeooo:paragraph-rsid="001ca5b1"/>
    </style:style>
    <style:style style:name="T1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2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3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officeooo:rsid="001ca5b1" style:font-size-asian="12pt" style:language-asian="pl" style:country-asian="PL" style:font-name-complex="Times New Roman" style:font-size-complex="12pt"/>
    </style:style>
    <style:style style:name="T5" style:family="text">
      <style:text-properties style:font-name="TimesNewRoman" fo:font-size="10pt" style:font-name-asian="TimesNewRoman" style:font-size-asian="10pt" style:language-asian="pl" style:country-asian="PL" style:font-name-complex="TimesNewRoman" style:font-size-complex="10pt"/>
    </style:style>
    <style:style style:name="T6" style:family="text">
      <style:text-properties style:font-name="TimesNewRoman" fo:font-size="12pt" style:font-name-asian="TimesNewRoman" style:font-size-asian="12pt" style:language-asian="pl" style:country-asian="PL" style:font-name-complex="TimesNewRoman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fo:font-size="11.5pt" style:font-size-asian="11.5pt" style:font-size-complex="11.5pt" style:font-style-complex="italic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officeooo:rsid="001c711a" style:font-weight-asian="normal"/>
    </style:style>
    <style:style style:name="T11" style:family="text">
      <style:text-properties officeooo:rsid="00196b1d"/>
    </style:style>
    <style:style style:name="T12" style:family="text">
      <style:text-properties officeooo:rsid="001a70ae"/>
    </style:style>
    <style:style style:name="T13" style:family="text">
      <style:text-properties fo:font-size="12pt" fo:font-weight="bold" officeooo:rsid="001b27a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ca5b1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ca5b1" style:font-size-asian="12pt" style:font-size-complex="12pt"/>
    </style:style>
    <style:style style:name="T17" style:family="text">
      <style:text-properties officeooo:rsid="001ca5b1"/>
    </style:style>
    <style:style style:name="T18" style:family="text">
      <style:text-properties officeooo:rsid="0014f92b"/>
    </style:style>
    <style:style style:name="T19" style:family="text">
      <style:text-properties officeooo:rsid="0014ad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02"/>Załącznik nr 4 do ogłoszenia o naborze kandydatów</text:p>
      <text:p text:style-name="P1"><text:tab/>na <text:s/><text:span text:style-name="T12">wolne </text:span>stanowisko <text:s/>w Powiatowym Centrum</text:p>
      <text:p text:style-name="P1"><text:tab/>Pomocy Rodzinie w <text:span text:style-name="T11">Malborku</text:span></text:p>
      <text:p text:style-name="P1"/>
      <text:p text:style-name="P1"/>
      <text:p text:style-name="P1"/>
      <text:p text:style-name="P1"/>
      <text:p text:style-name="P6">................................................................................... <text:s text:c="37"/>...................................................</text:p>
      <text:p text:style-name="P4"><text:span text:style-name="T1">/ imi</text:span><text:span text:style-name="T5">ę </text:span><text:span text:style-name="T1">i nazwisko osoby składaj</text:span><text:span text:style-name="T5">ą</text:span><text:span text:style-name="T1">cej o</text:span><text:span text:style-name="T5">ś</text:span><text:span text:style-name="T1">wiadczenie / <text:s text:c="46"/>/ miejscowo</text:span><text:span text:style-name="T5">ść </text:span><text:span text:style-name="T1">i data /</text:span></text:p>
      <text:p text:style-name="P6"/>
      <text:p text:style-name="P6">..............................................................</text:p>
      <text:p text:style-name="P4"><text:span text:style-name="T2"><text:s text:c="20"/></text:span><text:span text:style-name="T1">/ miejsce zamieszkania /</text:span></text:p>
      <text:p text:style-name="P9"/>
      <text:p text:style-name="P16"/>
      <text:p text:style-name="P11"/>
      <text:p text:style-name="P11"/>
      <text:p text:style-name="P11"/>
      <text:p text:style-name="P10"/>
      <text:p text:style-name="P5"><text:span text:style-name="T3">O</text:span><text:span text:style-name="T6">ś</text:span><text:span text:style-name="T3">wiadczenie </text:span></text:p>
      <text:p text:style-name="P7"/>
      <text:p text:style-name="P5"><text:span text:style-name="T8"/></text:p>
      <text:p text:style-name="P18"><text:span text:style-name="T19">Świadoma/y odpowiedzialności karnej za składanie fałszywych zeznań zgodnie </text:span><text:s/>z art. 233 § 1 Kodeksu Karnego, <text:span text:style-name="T19">który brzmi</text:span>:</text:p>
      <text:p text:style-name="P18"><text:span text:style-name="T7">“</text:span>Kto, składając zeznanie mające służyć za dowód w postępowaniu sądowym lub innym postępowaniu prowadzonym <text:s text:c="2"/>na <text:s text:c="2"/>podstawie <text:s text:c="2"/>ustawy, <text:s/>zeznaje <text:s text:c="2"/>nieprawdę <text:s/>lub <text:s/>zataja <text:s/>prawdę, podlega <text:s text:c="2"/>karze <text:s text:c="2"/>pozbawienia wolności <text:span text:style-name="T18">od 6 miesięcy do lat 8</text:span>”.</text:p>
      <text:p text:style-name="P18"/>
      <text:p text:style-name="P20"><text:span text:style-name="T4">Oświadczam, że wypełniam obowiązek alimentacyjny, wynikający z tytułu egzekucyjnego</text:span></text:p>
      <text:p text:style-name="P19"><text:s text:c="31"/><text:span text:style-name="T15"><text:s text:c="3"/></text:span><text:span text:style-name="T16">nie wypełniam obowiązku alimentacyjnego wynikającącego z tytułu <text:s text:c="17"/></text:span></text:p>
      <text:p text:style-name="P19"><text:span text:style-name="T16"><text:s text:c="36"/>egzekucyjnego</text:span></text:p>
      <text:p text:style-name="P19"><text:span text:style-name="T16"><text:s text:c="27"/>nie posiadam obowiązku alimentacyjnego wynikającego z tytułu </text:span></text:p>
      <text:p text:style-name="P19"><text:span text:style-name="T16"><text:s text:c="38"/>egzekucyjnego*</text:span></text:p>
      <text:p text:style-name="P19"><text:span text:style-name="T16"/></text:p>
      <text:p text:style-name="P19"><text:span text:style-name="T16"/></text:p>
      <text:p text:style-name="P17"/>
      <text:p text:style-name="P13"><text:span text:style-name="T2"><text:s text:c="11"/></text:span><text:span text:style-name="T1">............................................................................</text:span></text:p>
      <text:p text:style-name="P13"><text:span text:style-name="T2"><text:s text:c="8"/></text:span><text:span text:style-name="T1">/ czytelny podpis osoby składaj</text:span><text:span text:style-name="T5">ą</text:span><text:span text:style-name="T1">cej o</text:span><text:span text:style-name="T5">ś</text:span><text:span text:style-name="T1">wiadczenie /</text:span></text:p>
      <text:p text:style-name="P2"/>
      <text:p text:style-name="P1"/>
      <text:p text:style-name="P1"/>
      <text:p text:style-name="P1">* <text:span text:style-name="T17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9S</meta:editing-duration>
    <meta:editing-cycles>8</meta:editing-cycles>
    <meta:generator>LibreOffice/5.0.4.2$Windows_x86 LibreOffice_project/2b9802c1994aa0b7dc6079e128979269cf95bc78</meta:generator>
    <dc:date>2020-09-17T10:44:47.561000000</dc:date>
    <meta:document-statistic meta:table-count="0" meta:image-count="0" meta:object-count="0" meta:page-count="1" meta:paragraph-count="18" meta:word-count="124" meta:character-count="1545" meta:non-whitespace-character-count="1039"/>
    <meta:user-defined meta:name="Info 1"/>
    <meta:user-defined meta:name="Info 2"/>
    <meta:user-defined meta:name="Info 3"/>
    <meta:user-defined meta:name="Info 4"/>
  </office:meta>
</office:document-meta>
</file>